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4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20" style:parent-style-name="Paragraphedeliste" style:family="paragraph">
      <style:paragraph-properties fo:margin-left="0.2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Paragraphedeliste" style:family="paragraph">
      <style:paragraph-properties fo:margin-left="0.2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text-properties style:font-name="Arial" style:font-name-complex="Arial" fo:font-size="12pt" style:font-size-asian="12pt" style:font-size-complex="12pt"/>
    </style:style>
    <style:style style:name="T141" style:parent-style-name="Policepardéfaut" style:family="text">
      <style:text-properties style:font-name="Arial" style:font-name-complex="Arial" fo:font-size="12pt" style:font-size-asian="12pt" style:font-size-complex="12pt" style:language-asian="fr" style:country-asian="CH"/>
    </style:style>
    <style:style style:name="T142" style:parent-style-name="Policepardéfaut" style:family="text">
      <style:text-properties style:font-name="Arial" style:font-name-complex="Arial" fo:font-size="12pt" style:font-size-asian="12pt" style:font-size-complex="12pt" style:language-asian="fr" style:country-asian="CH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/>
      <text:p text:style-name="P2">STATUTS DU CENTRE ROMAND DE L’APOSTOLAT MONDIAL DE FATIMA</text:p>
      <text:p text:style-name="P3">(ci-après le CRAMF)</text:p>
      <text:p text:style-name="P4"/>
      <text:p text:style-name="P5"/>
      <text:p text:style-name="P6"/>
      <text:p text:style-name="P7">Art. 1 <text:s text:c="2"/>FORME :</text:p>
      <text:p text:style-name="P8"/>
      <text:list text:style-name="LFO6" text:continue-numbering="true">
        <text:list-item>
          <text:list>
            <text:list-item>
              <text:p text:style-name="P9">Le CRAMF est une association au sens des art. 60ss du CSC. Il est membre de l’Apostolat Mondial de Fatima (ci-après l’AMF) dont le siège est à Fatima. Il constitue une communauté de croyants en Suisse-Romande qui se reconnaissent dans leur appartenance à l’Eglise catholique et s’engagent devant le Pape et leurs évêques respectifs dans le sens du message de notre très aimée Dame de Fatima.</text:p>
            </text:list-item>
          </text:list>
        </text:list-item>
      </text:list>
      <text:p text:style-name="P10"/>
      <text:list text:style-name="LFO6" text:continue-numbering="true">
        <text:list-item>
          <text:list>
            <text:list-item>
              <text:p text:style-name="P11">Le CRAMF a adhéré au Statuts de l’AMF.</text:p>
            </text:list-item>
          </text:list>
        </text:list-item>
      </text:list>
      <text:p text:style-name="P12"/>
      <text:p text:style-name="P13">1.3 Il a été reconnu par décret :</text:p>
      <text:p text:style-name="P14">1.3.1 de l’évêque de Lausanne, Genève et Fribourg, le 20.06.2007 ;</text:p>
      <text:p text:style-name="P15">1.3.2 de l’évêque de Sion, le ;</text:p>
      <text:p text:style-name="P16">1.3.3 de l’évêque de Bâle, le ;</text:p>
      <text:p text:style-name="P17">1.3.4 de l’AMF, le .</text:p>
      <text:p text:style-name="P18"/>
      <text:list text:style-name="LFO6" text:continue-numbering="true">
        <text:list-item>
          <text:list>
            <text:list-item>
              <text:p text:style-name="P19">Le CRAMF a son siège au domicile civil<text:s/>de son président.</text:p>
            </text:list-item>
          </text:list>
        </text:list-item>
      </text:list>
      <text:p text:style-name="P20"/>
      <text:p text:style-name="P21"/>
      <text:p text:style-name="P22">Art. 2 <text:s/>BUTS :</text:p>
      <text:p text:style-name="P23"/>
      <text:p text:style-name="P24">Les buts du CRAMF sont ceux de l’AMF, savoir :</text:p>
      <text:p text:style-name="P25"/>
      <text:soft-page-break/>
      <text:p text:style-name="P26">2.1 La promotion de l’enseignement authentique de l’Eglise Catholique et la stricte adhésion à la doctrine de l’Evangile ;</text:p>
      <text:p text:style-name="P27">2.2 La sanctification personnelle des membres par la fidèle adhésion au message de Fatima ;</text:p>
      <text:p text:style-name="P28">2.3 La promotion du bien commun par la diffusion du message de Fatima ;</text:p>
      <text:p text:style-name="P29">2.4 La promotion de l’engagement pris par chaque membre de l’Apostolat Mondial de Fatima (sacrifice quotidien, récitation quotidienne du Rosaire, port du scapulaire de ND du Mont-Carmel en signe et rappel de la consécration personnelle à ND et réparation au Cœur Immaculé de Marie le premier samedi de cinq mois consécutifs).</text:p>
      <text:p text:style-name="P30"/>
      <text:p text:style-name="P31">Art. 3 <text:s/>MOYENS :</text:p>
      <text:p text:style-name="P32"/>
      <text:p text:style-name="P33">Le CRAMF déploie diverses activités afin de diffuser le message de Fatima, notamment :</text:p>
      <text:p text:style-name="P34">3.1 Communique les informations essentielles du Sanctuaire de Fatima ou/et de l’AMF, soit par courrier (poste, courrier électronique) soit sur son site internet ;</text:p>
      <text:p text:style-name="P35">3.2 Organise des pèlerinages à Fatima ;</text:p>
      <text:p text:style-name="P36">3.3 Organise la « journée mariale » à Bourguillon ;</text:p>
      <text:p text:style-name="P37">3.4 Favorise les cercles de prières ;</text:p>
      <text:p text:style-name="P38">3.5 Met à disposition des paroisses la vierge pèlerine de Fatima ;</text:p>
      <text:p text:style-name="P39">3.6 Fait des dons dans l’esprit du message de Fatima.</text:p>
      <text:p text:style-name="P40"/>
      <text:p text:style-name="P41"/>
      <text:p text:style-name="P42">Art. 4 <text:s/>MEMBRES :</text:p>
      <text:p text:style-name="P43"/>
      <text:p text:style-name="P44">4.1 Peut devenir membre de l’association toute personne, résidant en Suisse-romande, de confession catholique et ayant foi dans le message de Fatima.<text:s/></text:p>
      <text:p text:style-name="P45"><text:s/>4.2 Elle adresse sa demande d’adhésion au comité du CRAMF qui se prononce définitivement.</text:p>
      <text:p text:style-name="P46">4.3 Le CRAMF tient à jour la liste de ses membres en application des dispositions légales en la matière.</text:p>
      <text:p text:style-name="P47"/>
      <text:p text:style-name="P48"/>
      <text:soft-page-break/>
      <text:p text:style-name="P49">Art. 5 COTISATION ANNUELLE :</text:p>
      <text:p text:style-name="P50"/>
      <text:p text:style-name="P51">Chaque membre verse une cotisation annuelle dont le montant est fixé par l’assemblée générale, sur proposition du comité.</text:p>
      <text:p text:style-name="P52"/>
      <text:p text:style-name="P53">Art. 6<text:tab/>L’ASSEMBLEE GENERALE :</text:p>
      <text:p text:style-name="P54"/>
      <text:p text:style-name="P55"/>
      <text:p text:style-name="P56">6.1 L’Assemblée générale est l’organe suprême de l’association.</text:p>
      <text:p text:style-name="P57"/>
      <text:p text:style-name="P58">6.2 L’Assemblée Générale Ordinaire se réunit une fois chaque année.</text:p>
      <text:p text:style-name="P59"/>
      <text:p text:style-name="P60">6.3 L’Assemblée générale se compose des membres cotisants.</text:p>
      <text:p text:style-name="P61"/>
      <text:p text:style-name="P62">6.4 L’AG assure :</text:p>
      <text:p text:style-name="P63"/>
      <text:p text:style-name="P64">6.4.1 La définition des grandes orientations du CRAMF.</text:p>
      <text:p text:style-name="P65">6.4.2 L’approbation des rapports d’activités et des comptes.</text:p>
      <text:p text:style-name="P66">6.4.3 L’élection des membres du comité, pour une période de quatre ans.</text:p>
      <text:p text:style-name="P67">6.4.4 L’élection du président de l’association, pour une période de quatre ans.</text:p>
      <text:p text:style-name="P68">6.4.5 La nomination des vérificateurs des comptes</text:p>
      <text:p text:style-name="P69">6.4.6 La fixation du montant de la cotisation annuelle.</text:p>
      <text:p text:style-name="P70"/>
      <text:p text:style-name="P71">6.5 Le comité convoque l’assemblées générale (ordinaires et extraordinaires), avec un ordre du jour, par voie de courrier postal aux membres 20 jours avant la date de la tenue de l’Assemblée générale.<text:s/></text:p>
      <text:p text:style-name="P72"/>
      <text:p text:style-name="P73">6.6 Toute proposition à soumettre à l’Assemblée générale doit parvenir par écrit au Comité au moins 10 jours à l’avance.</text:p>
      <text:p text:style-name="P74"/>
      <text:p text:style-name="P75">6.7 Chaque membre dispose d’une voix.</text:p>
      <text:p text:style-name="P76"/>
      <text:soft-page-break/>
      <text:p text:style-name="P77">6.8 Les décisions de l’Assemblée générale sont prises à la majorité simple. En cas d’égalité des voix, celle du président est prépondérante. La décision relative à la dissolution ou à la modification des statuts sont prises à la majorité des deux tiers.<text:s/></text:p>
      <text:p text:style-name="P78"/>
      <text:p text:style-name="P79">6.9 L’Assemblée générale extraordinaire</text:p>
      <text:p text:style-name="P80"><text:line-break/>6.10 L’AG extraordinaire peut être convoquée par :</text:p>
      <text:p text:style-name="P81"/>
      <text:p text:style-name="P82">6.10.1 La moitié de ses membres ;</text:p>
      <text:p text:style-name="P83">6.10.2 Le comité ou par le président.</text:p>
      <text:p text:style-name="P84"/>
      <text:p text:style-name="P85"/>
      <text:p text:style-name="P86">Art. 7 <text:s/>LE COMITE :</text:p>
      <text:p text:style-name="P87"/>
      <text:p text:style-name="P88">7.1 Le comité est composé de 5 à 7 membres nommés par l’Assemblée générale pour une période de 4 ans.</text:p>
      <text:p text:style-name="P89">7.2 Il est composé notamment d’un président, d’un vice-président, d’un aumônier, d’un secrétaire et d’un caissier.</text:p>
      <text:p text:style-name="P90">7.3 Le comité prend toutes les décisions utiles au bon fonctionnement de l’association. Il assume notamment les charges suivantes :</text:p>
      <text:p text:style-name="P91"/>
      <text:p text:style-name="P92">7.3.1 Représenter l’association vis-à-vis des tiers.</text:p>
      <text:p text:style-name="P93">7.3.2 Gérer le budget et les ressources de l’association.</text:p>
      <text:p text:style-name="P94">7.3.3 Contracter au nom de l’association.</text:p>
      <text:p text:style-name="P95">7.3.4 Convoquer les assemblées générales.</text:p>
      <text:p text:style-name="P96">7.3.5 Déléguer certaines tâches à des tiers.</text:p>
      <text:p text:style-name="P97">7.3.6 Organiser des pèlerinages.</text:p>
      <text:p text:style-name="P98"/>
      <text:p text:style-name="P99">7.4 Les décisions du comité sont prises à la majorité simple. En cas d’égalité des voix, celle du président est prépondérante.</text:p>
      <text:p text:style-name="P100"/>
      <text:p text:style-name="P101">7.5 Les membres du comité engagent financièrement l’association par la signature collective à deux, dont celle du Président ou du vice-président. Pour la gestion des affaires courantes, la signature d’un membre du comité est suffisante.</text:p>
      <text:p text:style-name="P102"/>
      <text:p text:style-name="P103">7.6 Le comité peut créer des groupes de travail, qui répondent envers lui de leurs activités.</text:p>
      <text:p text:style-name="P104"/>
      <text:p text:style-name="P105"/>
      <text:p text:style-name="P106">Art. 7<text:tab/>RESSOURCES :</text:p>
      <text:p text:style-name="P107"/>
      <text:p text:style-name="P108">7.1 Les ressources du <text:s/>CRAMF sont notamment:</text:p>
      <text:p text:style-name="P109"/>
      <text:p text:style-name="P110">7.1.1 <text:s/>Les cotisations des membres ;</text:p>
      <text:p text:style-name="P111">7.1.2 Les dons et les legs ;</text:p>
      <text:p text:style-name="P112">7.1.3 Les subventions publiques ou/et privées ;</text:p>
      <text:p text:style-name="P113">7.1.4 L’éventuel bénéfice tiré de ses activités, dont l’organisation de pèlerinages.</text:p>
      <text:p text:style-name="P114"/>
      <text:p text:style-name="P115">7.2 La fortune de l’association répond seule de ses engagements. Les membres n’ont aucune responsabilité personnelle vis-à-vis des dettes de l’association</text:p>
      <text:p text:style-name="P116"/>
      <text:p text:style-name="P117"/>
      <text:p text:style-name="P118">Art. 8<text:tab/>DISSOLUTION</text:p>
      <text:p text:style-name="P119"/>
      <text:p text:style-name="P120">8.1 La dissolution de l’Association se fait par décision de l’assemblée générale à la majorité des deux tiers (2/3) de ses membres.</text:p>
      <text:p text:style-name="P121">8.2 Dans tous les cas de dissolution, le comité liquidera les actifs, paiera les dettes et annoncera officiellement la dissolution.</text:p>
      <text:p text:style-name="P122">8.3 Le solde de ses avoirs sera liquidé selon les directives de l’assemblée générale.</text:p>
      <text:p text:style-name="P123">8.4 La fortune de l’association est équitablement allouée aux associations semblables cantonales ou fédérales.</text:p>
      <text:p text:style-name="P124"/>
      <text:p text:style-name="P125"/>
      <text:p text:style-name="P126"/>
      <text:p text:style-name="P127">Art. 9<text:tab/>DISPOSITIONS SUPPLETIVES :</text:p>
      <text:p text:style-name="P128"/>
      <text:soft-page-break/>
      <text:p text:style-name="P129">Les articles 60 et suivants du CCS complètent, si nécessaire, les présents statuts.</text:p>
      <text:p text:style-name="P130"/>
      <text:p text:style-name="P131"/>
      <text:p text:style-name="P132">Art. 10<text:tab/><text:tab/>DISPOSITIONS FINALES :</text:p>
      <text:p text:style-name="P133"/>
      <text:p text:style-name="P134">Les présents statuts abrogent les précédents de 2007.</text:p>
      <text:p text:style-name="P135"/>
      <text:p text:style-name="P136"/>
      <text:p text:style-name="P137">Fait à Fétigny, le <text:s text:c="4"/>2019 <text:s/><text:tab/><text:tab/><text:tab/></text:p>
      <text:p text:style-name="P138"/>
      <text:p text:style-name="P139"/>
      <text:p text:style-name="P140">Le secrétaire :<text:s/><text:tab/><text:tab/><text:tab/><text:tab/><text:tab/><text:tab/><text:tab/>Le président :</text:p>
      <text:p text:style-name="Normal"><text:span text:style-name="T141"><draw:custom-shape svg:x="0in" svg:y="0in" svg:width="0.33264in" svg:height="0.33264in" draw:id="id0" draw:style-name="a0" draw:name="Rectangle 1" text:anchor-type="as-char"><svg:title/><svg:desc>https://ndfatima.files.wordpress.com/2018/12/AMF-centre-romand-logo.gif?w=421</svg:desc><draw:enhanced-geometry draw:type="non-primitive" svg:viewBox="0 0 21600 21600" draw:enhanced-path="M 0 0 L 21600 0 21600 21600 0 21600 Z N"/></draw:custom-shape></text:span><text:span text:style-name="T142"><draw:custom-shape svg:x="0in" svg:y="0in" svg:width="0.33264in" svg:height="0.33264in" draw:id="id1" draw:style-name="a1" draw:name="Rectangle 4" text:anchor-type="as-char"><svg:title/><svg:desc>https://ndfatima.files.wordpress.com/2018/12/AMF-centre-romand-logo.gif?w=421</svg:desc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Titre4" style:display-name="Titre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CH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CH" fo:hyphenate="false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CH"/>
    </style:style>
    <style:style style:name="vc_tta-title-text" style:display-name="vc_tta-title-text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4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çois Kolly</meta:initial-creator>
    <dc:creator>François Kolly</dc:creator>
    <meta:creation-date>2019-02-07T07:46:00Z</meta:creation-date>
    <dc:date>2019-02-07T07:49:00Z</dc:date>
    <meta:template xlink:href="Normal" xlink:type="simple"/>
    <meta:editing-cycles>3</meta:editing-cycles>
    <meta:editing-duration>PT180S</meta:editing-duration>
    <meta:document-statistic meta:page-count="6" meta:paragraph-count="12" meta:word-count="954" meta:character-count="6195" meta:row-count="43" meta:non-whitespace-character-count="5253"/>
  </office:meta>
</office:document-meta>
</file>